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Verdistraat 16, 1901VP Castricum, het plaatsen van een dakkapel in het voordakvlak van de woning, verzenddatum 23 juli 2026 (Z2026-000055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956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6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6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522</meta:user-defined>
    <meta:user-defined meta:name="DCTERMS.abstract">Verdistraat 16, 1901VP Castricum, het plaatsen van een dakkapel in het voordakvlak van de woning, verzenddatum 23 juli 2026 (Z2026-00005522)</meta:user-defined>
    <dc:language>nl</dc:language>
    <meta:user-defined meta:name="OVERHEIDop.locatietype/OVERHEIDop.gebiedsmarkering">Vlak</meta:user-defined>
    <meta:user-defined meta:name="DC.title">Gemeente Castricum, aanvraag omgevingsvergunning (regulier) vergunningvrij, Verdistraat 16, 1901VP Castricum, het plaatsen van een dakkapel in het voordakvlak van de woning, verzenddatum 23 juli 2026 (Z2026-00005522)</meta:user-defined>
    <meta:user-defined meta:name="DCTERMS.W3CDTF/DCTERMS.available">2026-07-27</meta:user-defined>
    <meta:user-defined meta:name="DCTERMS.W3CDTF/OVERHEIDop.jaargang">2026</meta:user-defined>
    <meta:user-defined meta:name="OVERHEIDop.publicationIssue">359568</meta:user-defined>
    <meta:user-defined meta:name="OVERHEIDop.GmbID/DC.identifier">gmb-2026-359568</meta:user-defined>
    <meta:user-defined meta:name="OVERHEIDop.versieInformatie"/>
  </office:meta>
</office:document-meta>
</file>