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huwelijksfeest,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ctiviteit: huwelijksfeest</text:p>
            <text:p text:style-name="common-al">Locatie: Terborgseweg 37 te Dinxperlo </text:p>
            <text:p text:style-name="common-al">Datum/periode: op 21 augustus 2026 van 20.00 tot 01.00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59553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553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553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1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Gemeente Aalten - apv melding huwelijksfeest, Dinxperlo</meta:user-defined>
    <meta:user-defined meta:name="DCTERMS.W3CDTF/DCTERMS.available">2026-07-29</meta:user-defined>
    <meta:user-defined meta:name="DCTERMS.W3CDTF/OVERHEIDop.jaargang">2026</meta:user-defined>
    <meta:user-defined meta:name="OVERHEIDop.publicationIssue">359553</meta:user-defined>
    <meta:user-defined meta:name="OVERHEIDop.GmbID/DC.identifier">gmb-2026-359553</meta:user-defined>
    <meta:user-defined meta:name="OVERHEIDop.versieInformatie"/>
  </office:meta>
</office:document-meta>
</file>