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en verduurzaming dakconstructie Rochushoeve, Kruisstraat 106, 6171GH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3 juli 2026 een besluit genomen op de aanvraag met zaaknummer Z2026-00000462 voor Renovatie en verduurzaming dakconstructie Rochushoeve op locatie Kruisstraat 106, 6171GH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jul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2b30f8e-8943-4887-9ee3-55dce910d9c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95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62</meta:user-defined>
    <meta:user-defined meta:name="DCTERMS.abstract">Betreft:  Besluit op locatie Kruisstraat 106, 6171GH Stein</meta:user-defined>
    <dc:language>nl</dc:language>
    <meta:user-defined meta:name="OVERHEIDop.locatietype/OVERHEIDop.gebiedsmarkering">Vlak</meta:user-defined>
    <meta:user-defined meta:name="DC.title">Toestemming voor Renovatie en verduurzaming dakconstructie Rochushoeve, Kruisstraat 106, 6171GH Stein</meta:user-defined>
    <meta:user-defined meta:name="DCTERMS.W3CDTF/DCTERMS.available">2026-07-27</meta:user-defined>
    <meta:user-defined meta:name="DCTERMS.W3CDTF/OVERHEIDop.jaargang">2026</meta:user-defined>
    <meta:user-defined meta:name="OVERHEIDop.publicationIssue">359550</meta:user-defined>
    <meta:user-defined meta:name="OVERHEIDop.GmbID/DC.identifier">gmb-2026-359550</meta:user-defined>
    <meta:user-defined meta:name="OVERHEIDop.versieInformatie"/>
  </office:meta>
</office:document-meta>
</file>