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Hulselseweg 10​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De Krom B.V.</text:p>
            <text:p text:style-name="common-al">Locatie: Hulselseweg 10​ te Bladel</text:p>
            <text:p text:style-name="common-al">Activiteit MBA toepassen grond</text:p>
            <text:p text:style-name="common-al">Voor: aanvullen bouwput na bouwwerkzaamheden.</text:p>
            <text:p text:style-name="common-al">Datum melding: 21 juli 2026</text:p>
            <text:p text:style-name="common-al">DSO-verzoeknummer: 20260721011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2326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954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326</meta:user-defined>
    <dc:language>nl</dc:language>
    <meta:user-defined meta:name="OVERHEIDop.locatietype/OVERHEIDop.gebiedsmarkering">Adres</meta:user-defined>
    <meta:user-defined meta:name="DC.title">Gemeente Bladel, melding Besluit activiteiten leefomgeving, Hulselseweg 10​ te Blade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47</meta:user-defined>
    <meta:user-defined meta:name="OVERHEIDop.GmbID/DC.identifier">gmb-2026-359547</meta:user-defined>
    <meta:user-defined meta:name="OVERHEIDop.versieInformatie"/>
  </office:meta>
</office:document-meta>
</file>