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Clara Wichmanntuin 9 en 10, 1705 JZ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Clara Wichmanntuin 9 en 10, 1705 JZ Heerhugowaard</text:span>
          </text:p>
            <text:p text:style-name="common-al">
            
          </text:p>
            <text:p text:style-name="common-al">Op 23-07-2026 hebben wij een aanvraag voor een omgevingsvergunning ontvangen voor het realiseren van 2 woningen op de 1e en 2e verdieping op de locatie Clara Wichmanntuin 9 en 10, 1705 JZ Heerhugowaard. De aanvraag is geregistreerd onder zaaknummer 1268121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59540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54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54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8121</meta:user-defined>
    <dc:language>nl</dc:language>
    <meta:user-defined meta:name="OVERHEIDop.locatietype/OVERHEIDop.gebiedsmarkering">Punt</meta:user-defined>
    <meta:user-defined meta:name="DC.title">Kennisgeving van Aanvraag Omgevingsvergunning Clara Wichmanntuin 9 en 10, 1705 JZ Heerhugowaard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540</meta:user-defined>
    <meta:user-defined meta:name="OVERHEIDop.GmbID/DC.identifier">gmb-2026-359540</meta:user-defined>
    <meta:user-defined meta:name="OVERHEIDop.versieInformatie"/>
  </office:meta>
</office:document-meta>
</file>