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lshorststraat 272, 2573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ijnboom (stamomtrek 94 cm), staande in de achtertuin van het perceel Hulshorststraat 272</text:p>
            <text:p text:style-name="common-al"/>
            <text:p text:style-name="common-al">Ons kenmerk: VTH2026-458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lshorststraat 272, 2573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809</meta:user-defined>
    <meta:user-defined meta:name="DCTERMS.abstract">het kappen van een pijnboom (stamomtrek 94 cm), staande in de achtertuin van het perceel Hulshorststraat 272</meta:user-defined>
    <dc:language>nl</dc:language>
    <meta:user-defined meta:name="OVERHEIDop.locatietype/OVERHEIDop.gebiedsmarkering">Punt</meta:user-defined>
    <meta:user-defined meta:name="DC.title">Omgevingsvergunning - Aangevraagd, Hulshorststraat 272, 2573 ET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54</meta:user-defined>
    <meta:user-defined meta:name="OVERHEIDop.GmbID/DC.identifier">gmb-2026-35954</meta:user-defined>
    <meta:user-defined meta:name="OVERHEIDop.versieInformatie"/>
  </office:meta>
</office:document-meta>
</file>