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ardloopwedstrijd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VA’70</text:p>
            <text:p text:style-name="common-al">Activiteit: hardloopwedstrijd</text:p>
            <text:p text:style-name="common-al">Locatie: vanaf het campingterrein de Twee Bruggen, de route doorkruist tevens Winterswijk, hier is een aparte melding voor ingediend bij de gemeente Winterswijk</text:p>
            <text:p text:style-name="common-al">Datum/periode: op 18 augustus 2026 van 19.00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95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ardloopwedstrijd, Bredevo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533</meta:user-defined>
    <meta:user-defined meta:name="OVERHEIDop.GmbID/DC.identifier">gmb-2026-359533</meta:user-defined>
    <meta:user-defined meta:name="OVERHEIDop.versieInformatie"/>
  </office:meta>
</office:document-meta>
</file>