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rik de Rodeweg 13, 5975 WD, Seven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plaatsen van een installatie voor het behandelen, regelen en meten van aardgas op locatie Erik de Rodeweg 13, 5975 WD, Sevenum. De melding is geregistreerd onder zaaknummer Z2026-00005976.</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5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976</meta:user-defined>
    <meta:user-defined meta:name="DCTERMS.abstract">Betreft: Melding op locatie Erik de Rodeweg 13, 5975WD Sevenum</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Erik de Rodeweg 13, 5975 WD, Sevenum</meta:user-defined>
    <meta:user-defined meta:name="DCTERMS.W3CDTF/DCTERMS.available">2026-07-27</meta:user-defined>
    <meta:user-defined meta:name="DCTERMS.W3CDTF/OVERHEIDop.jaargang">2026</meta:user-defined>
    <meta:user-defined meta:name="OVERHEIDop.publicationIssue">359532</meta:user-defined>
    <meta:user-defined meta:name="OVERHEIDop.GmbID/DC.identifier">gmb-2026-359532</meta:user-defined>
    <meta:user-defined meta:name="OVERHEIDop.versieInformatie"/>
  </office:meta>
</office:document-meta>
</file>