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penbare ruimte in Weespertrekvaart Oost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4 bomen in de openbare ruimte ten behoeve van gebiedsontwikkeling</text:p>
            <text:p text:style-name="common-al">Besluit: verleend</text:p>
            <text:p text:style-name="common-al">Besluit verzonden op: 23-07-2026</text:p>
            <text:p text:style-name="common-al">Zaakadres: Openbare ruimte in Weespertrekvaart Oost Amsterdam</text:p>
            <text:p text:style-name="common-al">Zaaknummer: Z2026-016039</text:p>
            <text:p text:style-name="common-al">DSO-nummer: 202604130041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6039"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3-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52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039</meta:user-defined>
    <meta:user-defined meta:name="DCTERMS.abstract">kappen van 24 bomen in de openbare ruimte ten behoeve van gebiedsontwikk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Openbare ruimte in Weespertrekvaart Oost Amsterdam</meta:user-defined>
    <meta:user-defined meta:name="OVERHEIDop.datumEindeReactietermijn">2026-09-06</meta:user-defined>
    <meta:user-defined meta:name="OVERHEIDop.terinzageleggingBG">https://mijnpublicaties.nl/Publicatie/1ab4a2a6-eab3-4a71-49fd-08dee7b74b38</meta:user-defined>
    <meta:user-defined meta:name="DCTERMS.W3CDTF/DCTERMS.available">2026-07-27</meta:user-defined>
    <meta:user-defined meta:name="DCTERMS.W3CDTF/OVERHEIDop.jaargang">2026</meta:user-defined>
    <meta:user-defined meta:name="OVERHEIDop.publicationIssue">359528</meta:user-defined>
    <meta:user-defined meta:name="OVERHEIDop.GmbID/DC.identifier">gmb-2026-359528</meta:user-defined>
    <meta:user-defined meta:name="OVERHEIDop.versieInformatie"/>
  </office:meta>
</office:document-meta>
</file>