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Houtstraat 170D 2011SZ Haarlem, 0392-2025-0182157, het uitoefenen van het horecabedrijf, verzonden 23-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52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2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2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5-0182157</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Grote Houtstraat 170D 2011SZ Haarlem, 0392-2025-0182157, het uitoefenen van het horecabedrijf, verzonden 23-07-2026</meta:user-defined>
    <meta:user-defined meta:name="DCTERMS.W3CDTF/DCTERMS.available">2026-07-27</meta:user-defined>
    <meta:user-defined meta:name="DCTERMS.W3CDTF/OVERHEIDop.jaargang">2026</meta:user-defined>
    <meta:user-defined meta:name="OVERHEIDop.publicationIssue">359525</meta:user-defined>
    <meta:user-defined meta:name="OVERHEIDop.GmbID/DC.identifier">gmb-2026-359525</meta:user-defined>
    <meta:user-defined meta:name="OVERHEIDop.versieInformatie"/>
  </office:meta>
</office:document-meta>
</file>