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uitvoeren diverse (voornamelijk interne) sloopwerkzaamheden en saneren asbest, Graaf Adolfstraat 73, 9717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uitvoeren diverse (voornamelijk interne) sloopwerkzaamheden en saneren asbest aan Graaf Adolfstraat 73  te Groningen  </text:span>
          </text:p>
            <text:p text:style-name="common-al">De gemeente Groningen heeft op 22-04-2026 een melding sloopwerkzaamheden ontvangen voor uitvoeren diverse (voornamelijk interne) sloopwerkzaamheden en saneren asbest aan Graaf Adolfstraat 73  te Groningen  , dossiernummer GRN-0003461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52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2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2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614</meta:user-defined>
    <dc:language>nl</dc:language>
    <meta:user-defined meta:name="OVERHEIDop.locatietype/OVERHEIDop.gebiedsmarkering">Punt</meta:user-defined>
    <meta:user-defined meta:name="DC.title">Kennisgeving melding sloopwerkzaamheden, uitvoeren diverse (voornamelijk interne) sloopwerkzaamheden en saneren asbest, Graaf Adolfstraat 73, 9717 ED Groningen</meta:user-defined>
    <meta:user-defined meta:name="OVERHEIDop.datumEindeReactietermijn">2026-09-03</meta:user-defined>
    <meta:user-defined meta:name="OVERHEIDop.terinzageleggingBG">https://groningen.lokalebekendmakingen.nl/case/1:9822:301259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24</meta:user-defined>
    <meta:user-defined meta:name="OVERHEIDop.GmbID/DC.identifier">gmb-2026-359524</meta:user-defined>
    <meta:user-defined meta:name="OVERHEIDop.versieInformatie"/>
  </office:meta>
</office:document-meta>
</file>