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vanwege een nieuwbouw bedrijfswoning aan Moorsterweg 18-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Moorsterweg 18-20, 3931 NC, </text:span>plaatsen tijdelijke woonunit vanwege nieuwbouw bedrijfswoning, Z.354628. 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952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2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462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tijdelijke woonunit vanwege een nieuwbouw bedrijfswoning aan Moorsterweg 18-20 te Woudenbe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523</meta:user-defined>
    <meta:user-defined meta:name="OVERHEIDop.GmbID/DC.identifier">gmb-2026-359523</meta:user-defined>
    <meta:user-defined meta:name="OVERHEIDop.versieInformatie"/>
  </office:meta>
</office:document-meta>
</file>