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zomer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Zomerfeest Lintelo</text:p>
            <text:p text:style-name="common-al">Locatie: op het speelveld gelegen tussen de Gendringseweg, Halteweg en Schooldijk</text:p>
            <text:p text:style-name="common-al">Datum/periode: 27 augustus 2026 van 20.00 tot 00.30 uur, op 28 en 29 augustus 2026 van 10.00 tot 01.00 uur en op 30 augustus 2026 van 10.00 tot 17.00 uur.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951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alten - apv melding zomerfeest, Aal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510</meta:user-defined>
    <meta:user-defined meta:name="OVERHEIDop.GmbID/DC.identifier">gmb-2026-359510</meta:user-defined>
    <meta:user-defined meta:name="OVERHEIDop.versieInformatie"/>
  </office:meta>
</office:document-meta>
</file>