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ontwerp herinrichting Wierden West fase II (Emmastraat, Jacobsonstraat, Landmanstraat en Jalinkstraa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Wierden heeft ingestemd met het concept-ontwerp van de Herinrichting Wierden West fase II.  </text:p>
            <text:p text:style-name="al"/>
            <text:p text:style-name="al">De komende jaren vervangen we de riolering en richten we de straten opnieuw in. Daarbij maken we meer ruimte voor groen, zorgen we voor betere opvang van regenwater en werken we aan veilige en prettige straten. De informatie staat ook op onze website www.wierden.nl (Projecten openbare Ruimte).</text:p>
            <text:p text:style-name="al"/>
            <text:p text:style-name="al">Datum terinzagelegging:    27 juli 2026 </text:p>
            <text:p text:style-name="al">Zaaknummer:     621457</text:p>
            <text:p text:style-name="al"/>
            <text:p text:style-name="al">Wat is de procedure? </text:p>
            <text:p text:style-name="al">Het conceptontwerp ligt vanaf 27 juli 2026 gedurende zes weken ter inzage. Zienswijzen kunnen tijdens deze periode worden ingediend tot en met 8 september 2026. De ter inzage gelegde stukken zijn als bijlagen toegevoegd aan deze publicatie. </text:p>
            <text:p text:style-name="al"/>
            <text:p text:style-name="al">U kunt de ter inzage gelegde stukken ook fysiek inzien op het gemeentehuis. Hebt u vragen of wilt u </text:p>
            <text:p text:style-name="al">en de bijbehorende stukken in het gemeentehuis inzien? Neem dan gerust contact op met de gemeente Wierden. Het telefoonnummer is 0546 – 58 08 00. U kunt ook een e-mail sturen naar gemeente@wierden.nl. Vermeld daarbij het zaaknummer. </text:p>
            <text:p text:style-name="al"/>
            <text:p text:style-name="al">Inspraakreactie indienen? </text:p>
          </text:section>
        </text:section>
        <text:section text:name="regeling-sluiting_id1-3-2-3" text:style-name="regeling-sluiting">
          <text:section text:name="ondertekening_id1-3-2-3-1">
            <text:p><text:span text:style-name="functie">Iedereen kan tijdens de bovengenoemde periode schriftelijk of mondeling een inspraakreactie indienen. Uw schriftelijke inspraakreactie richt u aan het college van burgemeester en wethouders van de gemeente Wierden. Per e-mail is dit mogelijk via gemeente@wierden.nl. Vermeld daarbij dat het gaat om het conceptontwerp Wierden West fase II. Wilt u mondeling uw inspraakreactie geven? Neem dan contact op met de gemeente Wierden. Het telefoonnummer is 0546 – 58 08 00. Wij nemen uw inspraakreactie mee bij de definitieve vaststelling van het ontwer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59508</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508</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508</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52/xml/MC-DRP-PlanOverig-Web-CB.xml</meta:user-defined>
    <meta:user-defined meta:name="OVERHEID.Gemeente/DC.creator">Wierden</meta:user-defined>
    <meta:user-defined meta:name="OVERHEID.Informatietype/DC.type">officiële publicatie</meta:user-defined>
    <meta:user-defined meta:name="OVERHEIDop.Rubriek/DC.type">ander besluit van algemene strekking</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DC.source">N.v.t.</meta:user-defined>
    <meta:user-defined meta:name="DCTERMS.alternative">Conceptontwerp herinrichting Wierden West fase II</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Conceptontwerp herinrichting Wierden West fase II (Emmastraat, Jacobsonstraat, Landmanstraat en Jalinkstraat)</meta:user-defined>
    <meta:user-defined meta:name="DCTERMS.W3CDTF/DCTERMS.available">2026-07-27</meta:user-defined>
    <meta:user-defined meta:name="OVERHEIDop.externeBijlage">Wierden west Emmastraat en Jacobsonstraat|exb-2026-26787</meta:user-defined>
    <meta:user-defined meta:name="OVERHEIDop.externeBijlage">Wierden West Landmanstraat|exb-2026-26788</meta:user-defined>
    <meta:user-defined meta:name="OVERHEIDop.externeBijlage">Wierden west impressies en referenties|exb-2026-26789</meta:user-defined>
    <meta:user-defined meta:name="OVERHEIDop.externeBijlage">Wierden West materiaal keuzes|exb-2026-26790</meta:user-defined>
    <meta:user-defined meta:name="OVERHEIDop.externeBijlage">Wierden west Jalinkstraat|exb-2026-26791</meta:user-defined>
    <meta:user-defined meta:name="DCTERMS.W3CDTF/OVERHEIDop.jaargang">2026</meta:user-defined>
    <meta:user-defined meta:name="OVERHEIDop.publicationIssue">359508</meta:user-defined>
    <meta:user-defined meta:name="OVERHEIDop.GmbID/DC.identifier">gmb-2026-359508</meta:user-defined>
    <meta:user-defined meta:name="OVERHEIDop.versieInformatie"/>
  </office:meta>
</office:document-meta>
</file>