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tijdelijk plaatsen van opslagcontainers en een gastank voor de duur van 15 jaar op het perceel Schothorsterlaan 5, 3822 NA Amersfoort, Verzoeklocatie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plaatsen van opslagcontainers en een gastank voor de duur van 15 jaar op het perceel Schothorsterlaan 5, 3822 NA Amersfoort</text:span>
          </text:p>
            <text:p text:style-name="common-al">De Gemeente Amersfoort heeft op 20-07-2026 een aanvraag voor een omgevingsvergunning ontvangen voor het tijdelijk plaatsen van opslagcontainers en een gastank voor de duur van 15 jaar op het perceel Schothorsterlaan 5, 3822 NA Amersfoort, met kenmerk CLZ-0003884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4-09-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950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0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0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8843</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oor het tijdelijk plaatsen van opslagcontainers en een gastank voor de duur van 15 jaar op het perceel Schothorsterlaan 5, 3822 NA Amersfoort, Verzoeklocatie 20</meta:user-defined>
    <meta:user-defined meta:name="DCTERMS.W3CDTF/DCTERMS.available">2026-07-27</meta:user-defined>
    <meta:user-defined meta:name="DCTERMS.W3CDTF/OVERHEIDop.jaargang">2026</meta:user-defined>
    <meta:user-defined meta:name="OVERHEIDop.publicationIssue">359504</meta:user-defined>
    <meta:user-defined meta:name="OVERHEIDop.GmbID/DC.identifier">gmb-2026-359504</meta:user-defined>
    <meta:user-defined meta:name="OVERHEIDop.versieInformatie"/>
  </office:meta>
</office:document-meta>
</file>