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agenberging en kapschuur, Dorpsstraat 96, 7948 BT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agenberging en kapschuur aan de Dorpsstraat 96, 7948 BT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1-2026. We nemen over de aanvraag waarschijnlijk voor 20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9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9485</meta:user-defined>
    <dc:language>nl</dc:language>
    <meta:user-defined meta:name="OVERHEIDop.locatietype/OVERHEIDop.gebiedsmarkering">Punt</meta:user-defined>
    <meta:user-defined meta:name="DC.title">Aanvraag omgevingsvergunning regulier, het bouwen van een wagenberging en kapschuur, Dorpsstraat 96, 7948 BT Nije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50</meta:user-defined>
    <meta:user-defined meta:name="OVERHEIDop.GmbID/DC.identifier">gmb-2026-35950</meta:user-defined>
    <meta:user-defined meta:name="OVERHEIDop.versieInformatie"/>
  </office:meta>
</office:document-meta>
</file>