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olenbeekstraat ter hoogte van huisnummer 39</text:p>
            <text:p text:style-name="common-al">Datum: 23 juli 2026</text:p>
            <text:p text:style-name="common-al">Kenmerk: 3422796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49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 - Molenbeekstraat 3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99</meta:user-defined>
    <meta:user-defined meta:name="OVERHEIDop.GmbID/DC.identifier">gmb-2026-359499</meta:user-defined>
    <meta:user-defined meta:name="OVERHEIDop.versieInformatie"/>
  </office:meta>
</office:document-meta>
</file>