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ennemerweg 21, 2061HR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6 een aanvraag omgevingsvergunning voor het verduurzamen van het hoofdgebouw op het adres Kennemerweg 21, 2061HR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94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aanvraag op het adres Kennemerweg 21, 2061HR Bloemendaal voor het verduurzamen van het hoofdgebouw</meta:user-defined>
    <dc:language>nl</dc:language>
    <meta:user-defined meta:name="OVERHEIDop.locatietype/OVERHEIDop.gebiedsmarkering">Vlak</meta:user-defined>
    <meta:user-defined meta:name="DC.title">Aanvraag omgevingsvergunning voor Kennemerweg 21, 2061HR Bloem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91</meta:user-defined>
    <meta:user-defined meta:name="OVERHEIDop.GmbID/DC.identifier">gmb-2026-359491</meta:user-defined>
    <meta:user-defined meta:name="OVERHEIDop.versieInformatie"/>
  </office:meta>
</office:document-meta>
</file>