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breden van een uitweg aan de Wim Sonneveldstraat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6 een besluit genomen op de aanvraag met zaaknummer Z2026-00002661 voor een Omgevingsvergunning voor het verbreden van een uitweg op locatie Wim Sonneveldstraat 5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948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8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8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661</meta:user-defined>
    <meta:user-defined meta:name="DCTERMS.abstract">Betreft: Beschikking op aanvraag op locatie Wim Sonneveldstraat 5 in Hengelo</meta:user-defined>
    <dc:language>nl</dc:language>
    <meta:user-defined meta:name="OVERHEIDop.locatietype/OVERHEIDop.gebiedsmarkering">Vlak</meta:user-defined>
    <meta:user-defined meta:name="DC.title">Kennisgeving besluit op Omgevingsvergunning, verbreden van een uitweg aan de Wim Sonneveldstraat 5 in Hengelo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9489</meta:user-defined>
    <meta:user-defined meta:name="OVERHEIDop.GmbID/DC.identifier">gmb-2026-359489</meta:user-defined>
    <meta:user-defined meta:name="OVERHEIDop.versieInformatie"/>
  </office:meta>
</office:document-meta>
</file>