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urnerstraat 21-H 1076VB Amsterdam</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één boom staande in de achtertuin</text:p>
            <text:p text:style-name="common-al">Besluit: verleend</text:p>
            <text:p text:style-name="common-al">Besluit verzonden op: 23-07-2026</text:p>
            <text:p text:style-name="common-al">Zaakadres: Turnerstraat 21-H 1076VB Amsterdam</text:p>
            <text:p text:style-name="common-al">Zaaknummer: Z2026-024661</text:p>
            <text:p text:style-name="common-al">DSO-nummer: 202606050125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4661"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3-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4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4661</meta:user-defined>
    <meta:user-defined meta:name="DCTERMS.abstract">snoei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urnerstraat 21-H 1076VB Amsterdam</meta:user-defined>
    <meta:user-defined meta:name="DCTERMS.W3CDTF/DCTERMS.available">2026-07-27</meta:user-defined>
    <meta:user-defined meta:name="DCTERMS.W3CDTF/OVERHEIDop.jaargang">2026</meta:user-defined>
    <meta:user-defined meta:name="OVERHEIDop.externeBijlage">B001, Aanvraagformulier_Geredigeerd|exb-2026-26780</meta:user-defined>
    <meta:user-defined meta:name="OVERHEIDop.externeBijlage">B002, Rapport _Geredigeerd|exb-2026-26781</meta:user-defined>
    <meta:user-defined meta:name="OVERHEIDop.externeBijlage">Z2026-024661 - Besluit Omgevingsvergunning_Gere...|exb-2026-26782</meta:user-defined>
    <meta:user-defined meta:name="OVERHEIDop.publicationIssue">359476</meta:user-defined>
    <meta:user-defined meta:name="OVERHEIDop.GmbID/DC.identifier">gmb-2026-359476</meta:user-defined>
    <meta:user-defined meta:name="OVERHEIDop.versieInformatie"/>
  </office:meta>
</office:document-meta>
</file>