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reijt 14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ervo Infra B.V.</text:p>
            <text:p text:style-name="common-al">Locatie: Langereijt 14​ te Oost West en Middelbeers</text:p>
            <text:p text:style-name="common-al">Activiteit: MBA Opslaan van grond</text:p>
            <text:p text:style-name="common-al">Voor: Tijdelijke opslag van grond</text:p>
            <text:p text:style-name="common-al">Datum melding: 22 juli 2026</text:p>
            <text:p text:style-name="common-al">DSO-verzoeknummer: 20260722000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68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947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68</meta:user-defined>
    <dc:language>nl</dc:language>
    <meta:user-defined meta:name="OVERHEIDop.locatietype/OVERHEIDop.gebiedsmarkering">Adres</meta:user-defined>
    <meta:user-defined meta:name="DC.title">Gemeente Oirschot, melding Besluit activiteiten leefomgeving, Langereijt 14​ te Oost West en Middelbeer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72</meta:user-defined>
    <meta:user-defined meta:name="OVERHEIDop.GmbID/DC.identifier">gmb-2026-359472</meta:user-defined>
    <meta:user-defined meta:name="OVERHEIDop.versieInformatie"/>
  </office:meta>
</office:document-meta>
</file>