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3 uitwegen aan de Verlengde Polluxweg 40 en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2754 voor een Omgevingsvergunning voor het formaliseren van 3 uitwegen op locatie Verlengde Polluxweg 40 en 4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4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754</meta:user-defined>
    <meta:user-defined meta:name="DCTERMS.abstract">Betreft: Beschikking op aanvraag op locatie Verlengde Polluxweg 40 en 4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formaliseren van 3 uitwegen aan de Verlengde Polluxweg 40 en 42 in Henge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471</meta:user-defined>
    <meta:user-defined meta:name="OVERHEIDop.GmbID/DC.identifier">gmb-2026-359471</meta:user-defined>
    <meta:user-defined meta:name="OVERHEIDop.versieInformatie"/>
  </office:meta>
</office:document-meta>
</file>