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ourgondische avond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Het Noorden van Aalten</text:p>
            <text:p text:style-name="common-al">Activiteit: bourgondische avond op hun terras met livemuziek</text:p>
            <text:p text:style-name="common-al">Locatie: Lichtenvoordsestraatweg 44 te Aalten</text:p>
            <text:p text:style-name="common-al">Datum/periode: op 21 augustus van 20.00 tot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947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7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7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bourgondische avond, Aalt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9470</meta:user-defined>
    <meta:user-defined meta:name="OVERHEIDop.GmbID/DC.identifier">gmb-2026-359470</meta:user-defined>
    <meta:user-defined meta:name="OVERHEIDop.versieInformatie"/>
  </office:meta>
</office:document-meta>
</file>