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ing deel kademuur Nieuwe Prinsenka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6-000484</text:p>
            <text:p text:style-name="common-al">
            <text:span text:style-name="nadrukvet">Ingekomen:</text:span> 22-01-2026</text:p>
            <text:p text:style-name="common-al">
            <text:span text:style-name="nadrukvet">Locatie: </text:span>Nieuwe Prinsenkade</text:p>
            <text:p text:style-name="common-al">
            <text:span text:style-name="nadrukvet">Projectomschrijving:</text:span> Vervanging deel kademuur Nieuwe Prinsenkade</text:p>
            <text:p text:style-name="common-al">Voor de volgende activiteiten;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7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484</meta:user-defined>
    <meta:user-defined meta:name="DCTERMS.abstract">Vervanging deel kademuur Nieuwe Prinsen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deel kademuur Nieuwe Prinsenkade,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47</meta:user-defined>
    <meta:user-defined meta:name="OVERHEIDop.GmbID/DC.identifier">gmb-2026-35947</meta:user-defined>
    <meta:user-defined meta:name="OVERHEIDop.versieInformatie"/>
  </office:meta>
</office:document-meta>
</file>