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mmel Kluizendries-Kluisstraa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30 juni 2026 het bestemmingsplan “Ommel Kluizendries-Kluisstraat 2026” gewijzigd heeft vastgesteld. Het vastgestelde bestemmingsplan wijkt op één punt af van het ontwerpbestemmingsplan, omdat ten aanzien van geur is afgeweken van de geurgebiedsvisie. Op basis van locatiespecifieke omstandigheden is gemotiveerd onderbouwd dat in dit geval van de geurgebiedsvisie kan worden afgeweken en dat ter plaatse sprake is van een aanvaardbaar woon- en leefklimaat.</text:p>
            <text:p text:style-name="common-al">
            <text:span text:style-name="nadrukvet">Bestemmingsplan inzien</text:span>
          </text:p>
            <text:p text:style-name="common-al">Het vaststellingsbesluit en bijbehorende stukken liggen vanaf 31 juli 2026 gedurende 6 weken voor een ieder ter inzage. U kunt het bestemmingsplan inzien op de website <text:a xlink:href="http://www.ruimtelijkeplannen.nl" xlink:type="simple">www.ruimtelijkeplannen.nl</text:a> of <text:a xlink:href="https://omgevingswet.overheid.nl/regels-op-de-kaart/zoeken/locatie?session=7c52db73-07ba-444b-9256-72225685c839" xlink:type="simple">Regels op de kaart</text:a>. Het identificatienummer is: NL.IMRO.0743.BP02022004-VS01.</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1 augustus 2026 gedurende 6 weken een beroepschrift worden ingediend bij de Afdeling Bestuursrechtspraak van de Raad van State, Postbus 20019, 2500 EA ’s-Gravenhage. Beroep kan worden ingesteld door belanghebbenden.</text:p>
            <text:p text:style-name="common-al">Op dit besluit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common-al">
            <text:span text:style-name="nadrukvet">Inwerkingtreding bestemmingsplan</text:span>
          </text:p>
            <text:p text:style-name="common-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946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6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4-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Ommel Kluizendries-Kluisstraat 2022”</meta:user-defined>
    <meta:user-defined meta:name="DCTERMS.W3CDTF/DCTERMS.available">2026-07-30</meta:user-defined>
    <meta:user-defined meta:name="DCTERMS.W3CDTF/OVERHEIDop.jaargang">2026</meta:user-defined>
    <meta:user-defined meta:name="OVERHEIDop.publicationIssue">359466</meta:user-defined>
    <meta:user-defined meta:name="OVERHEIDop.GmbID/DC.identifier">gmb-2026-359466</meta:user-defined>
    <meta:user-defined meta:name="OVERHEIDop.versieInformatie"/>
  </office:meta>
</office:document-meta>
</file>