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aandammerweg 14, 1566 PG Assendelft -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706 - het kappen van 4 bomen -  - op de locatie Zaandammerweg 14, 1566 PG Assendelft</text:p>
            <text:p text:style-name="common-al">Aanvraag ontvangen: 14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946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7706</meta:user-defined>
    <dc:language>nl</dc:language>
    <meta:user-defined meta:name="OVERHEIDop.locatietype/OVERHEIDop.gebiedsmarkering">Punt</meta:user-defined>
    <meta:user-defined meta:name="DC.title">Aanvraag omgevingsvergunning - Zaandammerweg 14, 1566 PG Assendelft - het kappen van 4 bom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64</meta:user-defined>
    <meta:user-defined meta:name="OVERHEIDop.GmbID/DC.identifier">gmb-2026-359464</meta:user-defined>
    <meta:user-defined meta:name="OVERHEIDop.versieInformatie"/>
  </office:meta>
</office:document-meta>
</file>