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a Dammanstraat 12, 1507 PH Zaandam - het bouw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68 - het bouwen van een dakopbouw aan de achterzijde van de woning -  - op de locatie Ina Dammanstraat 12, 1507 PH Zaandam</text:p>
            <text:p text:style-name="common-al">Aanvraag ontvangen: 1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4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68</meta:user-defined>
    <dc:language>nl</dc:language>
    <meta:user-defined meta:name="OVERHEIDop.locatietype/OVERHEIDop.gebiedsmarkering">Punt</meta:user-defined>
    <meta:user-defined meta:name="DC.title">Aanvraag omgevingsvergunning - Ina Dammanstraat 12, 1507 PH Zaandam - het bouwen van een dakopbouw aan de achterzijde van de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61</meta:user-defined>
    <meta:user-defined meta:name="OVERHEIDop.GmbID/DC.identifier">gmb-2026-359461</meta:user-defined>
    <meta:user-defined meta:name="OVERHEIDop.versieInformatie"/>
  </office:meta>
</office:document-meta>
</file>