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Maartensdijklaan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yrus (stamomtrek 75 cm), staande in de gemeenschappelijke tuin ter hoogte van het perceel Maartensdijklaan 240 en herplant</text:p>
            <text:p text:style-name="common-al"/>
            <text:p text:style-name="common-al">Ons kenmerk: VTH2026-458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Maartensdijklaan 24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4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5808</meta:user-defined>
    <meta:user-defined meta:name="DCTERMS.abstract">het kappen van 1 Pyrus (stamomtrek 75 cm), staande in de gemeenschappelijke tuin ter hoogte van het perceel Maartensdijklaan 240 en herplant</meta:user-defined>
    <dc:language>nl</dc:language>
    <meta:user-defined meta:name="OVERHEIDop.locatietype/OVERHEIDop.gebiedsmarkering">Punt</meta:user-defined>
    <meta:user-defined meta:name="DC.title">Omgevingsvergunning - Aangevraagd, ter hoogte van Maartensdijklaan 240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46</meta:user-defined>
    <meta:user-defined meta:name="OVERHEIDop.GmbID/DC.identifier">gmb-2026-35946</meta:user-defined>
    <meta:user-defined meta:name="OVERHEIDop.versieInformatie"/>
  </office:meta>
</office:document-meta>
</file>