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co-toilet, container en bouwmaterialen van 14 augustus 2026 tot en met 1 oktober 2026 ter hoogte van Notarisappelstraat 13, 1461J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eft de gemeente een aanvraag vergunning voor plaatsen eco-toilet, container en bouwmaterialen van 14 augustus 2026 tot en met 1 oktober 2026 ter hoogte van Notarisappelstraat 13, 1461JH Zuidoostbeemster ontvangen. De aanvraag is geregistreerd onder zaaknummer Z2026-00003090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45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90</meta:user-defined>
    <meta:user-defined meta:name="DCTERMS.abstract">Betreft: aanvraag op locatie Notarisappelstraat voor nr 13, 1461JH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eco-toilet, container en bouwmaterialen van 14 augustus 2026 tot en met 1 oktober 2026 ter hoogte van Notarisappelstraat 13, 1461JH Zuidoostbeemst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54</meta:user-defined>
    <meta:user-defined meta:name="OVERHEIDop.GmbID/DC.identifier">gmb-2026-359454</meta:user-defined>
    <meta:user-defined meta:name="OVERHEIDop.versieInformatie"/>
  </office:meta>
</office:document-meta>
</file>