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s Halsstraat 22-ZW 2021EK Haarlem, 0392-2025-0179601, legalisatieverzoek voor reeds uitgevoerde werkzaamheden, verzonden 2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9601</meta:user-defined>
    <meta:user-defined meta:name="DCTERMS.abstract">legalisatieverzoek voor reeds uitgevoerde 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s Halsstraat 22-ZW 2021EK Haarlem, 0392-2025-0179601, legalisatieverzoek voor reeds uitgevoerde werkzaamheden, verzonden 25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45</meta:user-defined>
    <meta:user-defined meta:name="OVERHEIDop.GmbID/DC.identifier">gmb-2026-35945</meta:user-defined>
    <meta:user-defined meta:name="OVERHEIDop.versieInformatie"/>
  </office:meta>
</office:document-meta>
</file>