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toppen van 3 garages aan Dorpsstraat 33, 5582JW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3089</text:p>
            <text:p text:style-name="common-al">Ingekomen:21 juli 2026</text:p>
            <text:p text:style-name="common-al">Locatie: Dorpsstraat 33, 5582JW Waalre</text:p>
            <text:p text:style-name="common-al">Projectomschrijving: het optoppen van 3 garage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94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44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optoppen van 3 garages aan Dorpsstraat 33, 5582JW Waalr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444</meta:user-defined>
    <meta:user-defined meta:name="OVERHEIDop.GmbID/DC.identifier">gmb-2026-359444</meta:user-defined>
    <meta:user-defined meta:name="OVERHEIDop.versieInformatie"/>
  </office:meta>
</office:document-meta>
</file>