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opjesmarkt Eglantier 2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6</text:p>
            <text:p text:style-name="common-al">Omschrijving: Koopjesmarkt Eglantier</text:p>
            <text:p text:style-name="common-al">Locatie: De Eglantier 300, 7329 DJ Apeldoorn</text:p>
            <text:p text:style-name="common-al">Zaaknummer: 02006297684</text:p>
            <text:p text:style-name="common-al">Datum evenement: 28 augustus 2026</text:p>
            <text:p text:style-name="common-al">Tijdstip evenement: 11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43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97684</meta:user-defined>
    <dc:language>nl</dc:language>
    <meta:user-defined meta:name="OVERHEIDop.locatietype/OVERHEIDop.gebiedsmarkering">Punt</meta:user-defined>
    <meta:user-defined meta:name="DC.title">Besluit evenementenvergunning koopjesmarkt Eglantier 28 augustus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37</meta:user-defined>
    <meta:user-defined meta:name="OVERHEIDop.GmbID/DC.identifier">gmb-2026-359437</meta:user-defined>
    <meta:user-defined meta:name="OVERHEIDop.versieInformatie"/>
  </office:meta>
</office:document-meta>
</file>