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DORPSSTRAAT 48B,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 WIJZIGING Dorpsstraat 48 B, 5261 CK Vught, Bouwplaats inrichting van 12-11-2026 tm 17-12 2026, Z26 - 307754</text:p>
            <text:p text:style-name="al"/>
            <text:p text:style-name="tussenkopcur">De ontheffing is verzonden op 23 juli 2026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59435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435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435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2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 DORPSSTRAAT 48B, VUGHT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9435</meta:user-defined>
    <meta:user-defined meta:name="OVERHEIDop.GmbID/DC.identifier">gmb-2026-359435</meta:user-defined>
    <meta:user-defined meta:name="OVERHEIDop.versieInformatie"/>
  </office:meta>
</office:document-meta>
</file>