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voor het realiseren van een aanbouw aan de zijkant van de woning aan Dwarskuulstraat 1, 3752 B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realiseren van een aanbouw aan de zijkant van de woning aan Dwarskuulstraat 1, 3752 BW Bunschoten-Spakenburg</text:span>
          </text:p>
            <text:p text:style-name="common-al">De gemeente Bunschoten heeft een omgevingsvergunning geweigerd  op 23-07-2026. </text:p>
            <text:p text:style-name="common-al">
            
          </text:p>
            <text:p text:style-name="common-al">
            
          </text:p>
            <text:p text:style-name="common-al">
            <text:span text:style-name="nadrukvet">Bezwaar maken</text:span>
          </text:p>
            <text:p text:style-name="common-al">U kunt de gemeente tot 6 weken na weigering  laten weten dat u het niet eens bent met de geweigerde aanvraag.. Dit heet bezwaar maken. U kunt bezwaar maken als de geweigerde aanvraag tegen uw belangen ingaat. In deze periode kunt u ook de documenten met informatie over de geweigerde aanvraa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94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805</meta:user-defined>
    <dc:language>nl</dc:language>
    <meta:user-defined meta:name="OVERHEIDop.locatietype/OVERHEIDop.gebiedsmarkering">Punt</meta:user-defined>
    <meta:user-defined meta:name="DC.title">Weigeren voor het realiseren van een aanbouw aan de zijkant van de woning aan Dwarskuulstraat 1, 3752 BW Bunschoten-Spakenburg</meta:user-defined>
    <meta:user-defined meta:name="DCTERMS.W3CDTF/DCTERMS.available">2026-07-27</meta:user-defined>
    <meta:user-defined meta:name="DCTERMS.W3CDTF/OVERHEIDop.jaargang">2026</meta:user-defined>
    <meta:user-defined meta:name="OVERHEIDop.publicationIssue">359431</meta:user-defined>
    <meta:user-defined meta:name="OVERHEIDop.GmbID/DC.identifier">gmb-2026-359431</meta:user-defined>
    <meta:user-defined meta:name="OVERHEIDop.versieInformatie"/>
  </office:meta>
</office:document-meta>
</file>