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prefab kantoorunits op parkeerplaats t.b.v. tijdelijke huisvesting  (maximaal 2 jaar) aan de Ketelmakerij 2 in Hengelo</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een Omgevingsvergunning voor het plaatsen van prefab kantoorunits op parkeerplaats t.b.v. tijdelijke huisvesting (maximaal 2 jaar) op locatie Ketelmakerij 2 in Hengelo. De aanvraag is geregistreerd onder zaaknummer Z2026-0000290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43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04</meta:user-defined>
    <meta:user-defined meta:name="DCTERMS.abstract">Betreft: Aanvraag op locatie Ketelmakerij 2 in Hengelo</meta:user-defined>
    <dc:language>nl</dc:language>
    <meta:user-defined meta:name="OVERHEIDop.locatietype/OVERHEIDop.gebiedsmarkering">Vlak</meta:user-defined>
    <meta:user-defined meta:name="DC.title">Kennisgeving ontvangst vergunningaanvraag, plaatsen van prefab kantoorunits op parkeerplaats t.b.v. tijdelijke huisvesting  (maximaal 2 jaar) aan de Ketelmakerij 2 in Hengelo</meta:user-defined>
    <meta:user-defined meta:name="DCTERMS.W3CDTF/DCTERMS.available">2026-08-04</meta:user-defined>
    <meta:user-defined meta:name="DCTERMS.W3CDTF/OVERHEIDop.jaargang">2026</meta:user-defined>
    <meta:user-defined meta:name="OVERHEIDop.publicationIssue">359430</meta:user-defined>
    <meta:user-defined meta:name="OVERHEIDop.GmbID/DC.identifier">gmb-2026-359430</meta:user-defined>
    <meta:user-defined meta:name="OVERHEIDop.versieInformatie"/>
  </office:meta>
</office:document-meta>
</file>