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2 juli 2026 tot en met 10 augustus 2026 ter hoogte van Banning Cocqgracht 78, 1445BZ Purmerend</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vergunning voor plaatsen container van 22 juli 2026 tot en met 10 augustus 2026 ter hoogte van Banning Cocqgracht 78, 1445BZ Purmerend ontvangen. De aanvraag is geregistreerd onder zaaknummer Z2026-0000308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4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89</meta:user-defined>
    <meta:user-defined meta:name="DCTERMS.abstract">Betreft: aanvraag op locatie Banning Cocqgracht thv nr 78, 1445BZ Purmerend</meta:user-defined>
    <dc:language>nl</dc:language>
    <meta:user-defined meta:name="OVERHEIDop.locatietype/OVERHEIDop.gebiedsmarkering">Vlak</meta:user-defined>
    <meta:user-defined meta:name="DC.title">Aanvraag vergunning voor plaatsen container van 22 juli 2026 tot en met 10 augustus 2026 ter hoogte van Banning Cocqgracht 78, 1445BZ Purmerend</meta:user-defined>
    <meta:user-defined meta:name="DCTERMS.W3CDTF/DCTERMS.available">2026-07-27</meta:user-defined>
    <meta:user-defined meta:name="DCTERMS.W3CDTF/OVERHEIDop.jaargang">2026</meta:user-defined>
    <meta:user-defined meta:name="OVERHEIDop.publicationIssue">359428</meta:user-defined>
    <meta:user-defined meta:name="OVERHEIDop.GmbID/DC.identifier">gmb-2026-359428</meta:user-defined>
    <meta:user-defined meta:name="OVERHEIDop.versieInformatie"/>
  </office:meta>
</office:document-meta>
</file>