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en, Sv De Rijp, Jan Ploegerlaan 1, 1483 VR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hebben ontvangen:</text:p>
            <text:p text:style-name="common-al">
            
          </text:p>
            <text:p text:style-name="common-al">Incidentele festiviteiten; Sv De Rijp</text:p>
            <text:p text:style-name="common-al">Datum: 21 augustus 2026 van 22.00 uur tot 01.00 uur.</text:p>
            <text:p text:style-name="common-al">Zaaknummer: 0000139578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9425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42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42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395784</meta:user-defined>
    <dc:language>nl</dc:language>
    <meta:user-defined meta:name="OVERHEIDop.locatietype/OVERHEIDop.gebiedsmarkering">Punt</meta:user-defined>
    <meta:user-defined meta:name="DC.title">Melding Incidentele festiviteiten, Sv De Rijp, Jan Ploegerlaan 1, 1483 VR De Rijp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425</meta:user-defined>
    <meta:user-defined meta:name="OVERHEIDop.GmbID/DC.identifier">gmb-2026-359425</meta:user-defined>
    <meta:user-defined meta:name="OVERHEIDop.versieInformatie"/>
  </office:meta>
</office:document-meta>
</file>