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(herplant opgelegd 1 st.), Zwiepseweg 169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deze Omgevingsvergunning bekend gemaakt aan de aanvrager van de vergunning:</text:p>
            <text:p text:style-name="common-al">Zwiepseweg 169, 7241PT Lochem, het kappen van een eik (herplant opgelegd 1 st.), Z2025-017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9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78</meta:user-defined>
    <meta:user-defined meta:name="DCTERMS.abstract">Z2025-01778 Zwiepseweg 169, 7241PT Lochem</meta:user-defined>
    <dc:language>nl</dc:language>
    <meta:user-defined meta:name="OVERHEIDop.locatietype/OVERHEIDop.gebiedsmarkering">Punt</meta:user-defined>
    <meta:user-defined meta:name="DC.title">Bekendgemaakte Omgevingsvergunning voor het kappen van een eik (herplant opgelegd 1 st.), Zwiepseweg 169, 7241PT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942</meta:user-defined>
    <meta:user-defined meta:name="OVERHEIDop.GmbID/DC.identifier">gmb-2026-35942</meta:user-defined>
    <meta:user-defined meta:name="OVERHEIDop.versieInformatie"/>
  </office:meta>
</office:document-meta>
</file>