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28c, 2801NG Gouda</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Gouda een besluit genomen op de aanvraag met kenmerk 2026-00012651. Het gaat over het verplaatsen van een kozijn en een constructieve wijziging van het monument op de locatie Naaierstraat 28c, 2801NG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4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26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ierstraat 28c, 2801NG Gouda</meta:user-defined>
    <meta:user-defined meta:name="DCTERMS.W3CDTF/DCTERMS.available">2026-07-27</meta:user-defined>
    <meta:user-defined meta:name="DCTERMS.W3CDTF/OVERHEIDop.jaargang">2026</meta:user-defined>
    <meta:user-defined meta:name="OVERHEIDop.publicationIssue">359404</meta:user-defined>
    <meta:user-defined meta:name="OVERHEIDop.GmbID/DC.identifier">gmb-2026-359404</meta:user-defined>
    <meta:user-defined meta:name="OVERHEIDop.versieInformatie"/>
  </office:meta>
</office:document-meta>
</file>