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gepaste spoedeisende bestuursdwang voor een witte Vespa aan Koninginnelaan te Vlaarding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laardingen maken bekend dat zij bestuursdwang hebben toegepast op grond van artikel 170, eerste lid, sub a van de Wegenverkeerswet 1994. Het volgende voertuig is weggesleept en naar de gemeentelijke bewaarplaats overgebracht:</text:p>
            <text:p text:style-name="common-al">
            <text:span text:style-name="nadrukvet">Kenmerken voertuig</text:span>
          </text:p>
            <text:p text:style-name="common-al">Merk/Type: Vespa</text:p>
            <text:p text:style-name="common-al">Kleur: Wit</text:p>
            <text:p text:style-name="common-al">Kenteken: Onbekend</text:p>
            <text:p text:style-name="common-al">Locatie verwijdering: Koninginnelaan</text:p>
            <text:p text:style-name="common-al">Ondanks onderzoek is de eigenaar/houder van het voertuig niet te achterhalen.</text:p>
            <text:p text:style-name="common-al">
            <text:span text:style-name="nadrukvet">Feiten constatering/overtreding </text:span>
          </text:p>
            <text:p text:style-name="common-al">Op woensdag 20 mei 2026 waren onze handhavers aan het surveilleren en hebben het voertuig van het merk Vespa, in de kleur wit, zonder kenteken, aangetroffen aan de Koninginnelaan in Vlaardingen. De scooter stond bij de fietsenrekken van de flat, ter hoogte van huisnummer 17. </text:p>
            <text:p text:style-name="common-al">Op woensdag 20 mei 2026 omstreeks 09.39 uur, hebben wij het voertuig laten verwijderen naar de gemeentelijke loods aan de George Stephensonweg 33 te Vlaardingen.</text:p>
            <text:p text:style-name="common-al">
            <text:span text:style-name="nadrukvet">Juridisch kader</text:span>
          </text:p>
            <text:p text:style-name="common-al">Op grond van artikel 170, eerste lid, sub a Wegenverkeerswet 1994 (hierna: WvW) zijn burgemeester en wethouders bevoegd een op een weg staand voertuig over te brengen en in bewaring te stellen, indien met het voertuig een bij of krachtens de wet vastgesteld voorschrift wordt overtreden en bovendien verwijdering van het voertuig noodzakelijk is in verband met:</text:p>
            <text:list text:style-name="id1-3-2-1-1-13">
              <text:list-item text:style-override="id1-3-2-1-1-13-1">
                <text:number>a.</text:number>
                <text:p text:style-name="al">het belang van de veiligheid op de weg, of</text:p>
              </text:list-item>
              <text:list-item text:style-override="id1-3-2-1-1-13-2">
                <text:number>b.</text:number>
                <text:p text:style-name="al">het belang van de vrijheid van het verkeer, of</text:p>
              </text:list-item>
              <text:list-item text:style-override="id1-3-2-1-1-13-3">
                <text:number>c.</text:number>
                <text:p text:style-name="al">het vrijhouden van aangewezen weggedeelten en wegen.</text:p>
              </text:list-item>
            </text:list>
            <text:p text:style-name="common-al">
            <text:span text:style-name="nadrukvet">Kosten</text:span>
          </text:p>
            <text:p text:style-name="common-al">De gemaakte kosten voor het toepassen van spoedeisend bestuursdwang op 20 mei 2026 bestaan uit de kosten voor het verwijderen van het voertuig en de gemeentelijke kosten voor de administratieve afhandeling en de inzet van de toezichthouders. Deze kosten worden op u verhaald. Daarnaast moet u de kosten betalen voor de stalling van het voertuig. De kosten zijn: €185,- voor het verwijderen van het voertuig en na de eerste 48 uur € 15,- per dag voor het stallen van het voertuig.</text:p>
            <text:p text:style-name="last-al">De eigenaar/houder van het voertuig kan <text:span text:style-name="nadrukvet">vóór</text:span> <text:span text:style-name="nadrukvet">21 oktober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940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0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0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spoedeisende bestuursdwang voor een witte Vespa aan Koninginnelaan te Vlaardingen</meta:user-defined>
    <meta:user-defined meta:name="DCTERMS.W3CDTF/DCTERMS.available">2026-07-28</meta:user-defined>
    <meta:user-defined meta:name="DCTERMS.W3CDTF/OVERHEIDop.jaargang">2026</meta:user-defined>
    <meta:user-defined meta:name="OVERHEIDop.publicationIssue">359403</meta:user-defined>
    <meta:user-defined meta:name="OVERHEIDop.GmbID/DC.identifier">gmb-2026-359403</meta:user-defined>
    <meta:user-defined meta:name="OVERHEIDop.versieInformatie"/>
  </office:meta>
</office:document-meta>
</file>