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van de gemeente Roermond tot de gedeeltelijke verkoop van het perceel kadastraal bekend gemeente Roermond sectie C, nummer 4247 (gedeeltelijk), gelegen nabij de Neerstraat 1 te Swalmen t.b.v. nutsvoorziening</text:p>
      <text:section text:name="regeling_id1-3-2" text:style-name="regeling">
        <text:section text:name="aanhef_id1-3-2-1" text:style-name="aanhef">
          <text:section text:name="preambule_id1-3-2-1-1" text:style-name="preambule">
            <text:p text:style-name="al">De Hoge Raad heeft op 26 november 2021 het Didam-arrest gewezen (ECLI:NL:HR: 2021:1778). In dit arrest is bepaald dat een overheidslichaam dat een onroerende zaak wil verkopen of verhuren, aan (potentiële) gegadigden de gelegenheid moet bieden om mee te dingen naar deze onroerende zaak, indien er meerdere gegadigden zijn voor aankoop of huur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de verkoop. In dat geval dient het voornemen tot het aangaan van de koopovereenkomst met deze serieuze gegadigde te worden gepubliceerd. Met deze publicatie wordt hieraan voldaan.</text:p>
            <text:p text:style-name="al"/>
            <text:p text:style-name="al">Adres: Swalmen, sectie C, nummer 4247 (gedeeltelijk), totaal groot circa 25 m<text:span text:style-name="sup">2</text:span>.</text:p>
            <text:p text:style-name="al"/>
            <text:p text:style-name="al">
            <text:span text:style-name="nadrukvet">Enexis Netbeheer B.V. is de enige serieuze gegadigde</text:span>
          </text:p>
            <text:p text:style-name="al">Naar het oordeel van de gemeente is Enexis Netbeheer B.V. (hierna: Enexis) de enige serieuze gegadigde die in aanmerking komt voor aankoop van het voornoemde perceel. De huidige uitdagingen in het kader van de energietransitie maken een grote aanspraak op openbare grond. Om een hoogwaardig elektriciteitsnetwerk te behouden, is het nodig om transformatorstations bij te bouwen. Omdat Enexis de enige netbeheerder voor elektriciteit in Limburg is, kan de gemeente objectief vaststellen dat Enexis de enige serieuze gegadigde is. Om deze reden wordt geen verdere mededingingsruimte geboden, in lijn met het Didam-arrest.</text:p>
            <text:p text:style-name="al"/>
            <text:p text:style-name="al">
            <text:span text:style-name="nadrukvet">Vervaltermijn</text:span>
          </text:p>
            <text:p text:style-name="al">Bent u het niet eens met dit voornemen, dan dient u uiterlijk binnen 20 dagen na publicatie van dit voornemen (tot en met 24 augustus 2026)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kunt u daar geen beroep meer op doen. </text:p>
            <text:p text:style-name="al"/>
            <text:p text:style-name="al">De gemeente en de beoogde gebruiker zouden immers onredelijk worden benadeeld indien pas na deze (duidelijk) kenbaar gemaakte termijn van 20 dagen alsnog tegen (een van) deze voornemens zou worden opgekom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939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9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9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Naar het oordeel van de gemeente is Enexis Netbeheer B.V. de enige serieuze gegadigde die in aanmerking komt voor aankoop.</meta:user-defined>
    <dc:language>nl</dc:language>
    <meta:user-defined meta:name="OVERHEIDop.locatietype/OVERHEIDop.gebiedsmarkering">Vlak</meta:user-defined>
    <meta:user-defined meta:name="DC.title">Bekendmaking van het voornemen van de gemeente Roermond tot de gedeeltelijke verkoop van het perceel kadastraal bekend gemeente Roermond sectie C, nummer 4247 (gedeeltelijk), gelegen nabij de Neerstraat 1 te Swalmen t.b.v. nutsvoorziening</meta:user-defined>
    <meta:user-defined meta:name="DCTERMS.W3CDTF/DCTERMS.available">2026-08-04</meta:user-defined>
    <meta:user-defined meta:name="DCTERMS.W3CDTF/OVERHEIDop.jaargang">2026</meta:user-defined>
    <meta:user-defined meta:name="OVERHEIDop.publicationIssue">359399</meta:user-defined>
    <meta:user-defined meta:name="OVERHEIDop.GmbID/DC.identifier">gmb-2026-359399</meta:user-defined>
    <meta:user-defined meta:name="OVERHEIDop.versieInformatie"/>
  </office:meta>
</office:document-meta>
</file>