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andwichpanelen op de gevel en het dak, Sterrenhof 5A in Utrecht, GU-Z2026-0062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2459</text:p>
            <text:p text:style-name="common-al">Toelichting: het aanbrengen van sandwichpanelen op de gevel en het dak</text:p>
            <text:p text:style-name="common-al">Datum ontvangst aanvraag: 2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39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2459</meta:user-defined>
    <meta:user-defined meta:name="DCTERMS.abstract">Toelichting: het aanbrengen van sandwichpanelen op de gevel en het dak</meta:user-defined>
    <dc:language>nl</dc:language>
    <meta:user-defined meta:name="OVERHEIDop.locatietype/OVERHEIDop.gebiedsmarkering">Vlak</meta:user-defined>
    <meta:user-defined meta:name="DC.title">Aanvraag omgevingsvergunning, het aanbrengen van sandwichpanelen op de gevel en het dak, Sterrenhof 5A in Utrecht, GU-Z2026-0062459</meta:user-defined>
    <meta:user-defined meta:name="OVERHEIDop.datumEindeReactietermijn">2026-09-16</meta:user-defined>
    <meta:user-defined meta:name="OVERHEIDop.terinzageleggingBG">https://jeleefomgeving.nl/inzien/002220647/6eeed49f-0aa5-4d89-b90a-f6255efcc3a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91</meta:user-defined>
    <meta:user-defined meta:name="OVERHEIDop.GmbID/DC.identifier">gmb-2026-359391</meta:user-defined>
    <meta:user-defined meta:name="OVERHEIDop.versieInformatie"/>
  </office:meta>
</office:document-meta>
</file>