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woningen, Wulpstraat 2 tot en met 10 (even nummers) in Utrecht, GU-Z2026-0062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458</text:p>
            <text:p text:style-name="common-al">Toelichting: het renoveren van woningen</text:p>
            <text:p text:style-name="common-al">Datum ontvangst aanvraag: 2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38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2458</meta:user-defined>
    <meta:user-defined meta:name="DCTERMS.abstract">Toelichting: het renoveren van woningen</meta:user-defined>
    <dc:language>nl</dc:language>
    <meta:user-defined meta:name="OVERHEIDop.locatietype/OVERHEIDop.gebiedsmarkering">Vlak</meta:user-defined>
    <meta:user-defined meta:name="DC.title">Aanvraag omgevingsvergunning, het renoveren van woningen, Wulpstraat 2 tot en met 10 (even nummers) in Utrecht, GU-Z2026-0062458</meta:user-defined>
    <meta:user-defined meta:name="OVERHEIDop.datumEindeReactietermijn">2026-09-16</meta:user-defined>
    <meta:user-defined meta:name="OVERHEIDop.terinzageleggingBG">https://jeleefomgeving.nl/inzien/002220647/4b1aa338-3bf1-41ef-b12d-e8fcf39ff6b4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89</meta:user-defined>
    <meta:user-defined meta:name="OVERHEIDop.GmbID/DC.identifier">gmb-2026-359389</meta:user-defined>
    <meta:user-defined meta:name="OVERHEIDop.versieInformatie"/>
  </office:meta>
</office:document-meta>
</file>