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voor FOLK specialty coffee aan de Nieuwestad 39, 8911 CH Leeuwarden (TER-2026-037703)</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terrasvergunning verleend. De gemeente geeft hiermee toestemming voor een terras bij het horecabedrijf FOLK specialty coffee op het Nieuwestad 39 in Leeuwarden. Bij ons geregistreerd onder kenmerk: TER-2026-037703.</text:p>
            <text:p text:style-name="common-al">
            
          </text:p>
            <text:p text:style-name="common-al">
            <text:span text:style-name="nadrukvet">Waarom publiceert de gemeente Leeuwarden dit bericht?  </text:span>
          </text:p>
            <text:p text:style-name="common-al">Een terrasvergunning is nodig om een terras te exploiteren. Met dit bericht laat de gemeente Leeuwarden u weten dat een terrasvergunning is verleend.</text:p>
            <text:p text:style-name="common-al">
            
          </text:p>
            <text:p text:style-name="common-al">
            <text:span text:style-name="nadrukvet">Bent u het niet eens met de vergunning?   </text:span>
          </text:p>
            <text:p text:style-name="common-al">De vergunning is op 23 juli 2026 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www.leeuwarden.nl/bezwaarschrift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59387</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387</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387</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ER-2026-037703</meta:user-defined>
    <dc:language>nl</dc:language>
    <meta:user-defined meta:name="OVERHEIDop.locatietype/OVERHEIDop.gebiedsmarkering">Punt</meta:user-defined>
    <meta:user-defined meta:name="DC.title">Verleende terrasvergunning voor FOLK specialty coffee aan de Nieuwestad 39, 8911 CH Leeuwarden (TER-2026-037703)</meta:user-defined>
    <meta:user-defined meta:name="DCTERMS.W3CDTF/DCTERMS.available">2026-07-27</meta:user-defined>
    <meta:user-defined meta:name="DCTERMS.W3CDTF/OVERHEIDop.jaargang">2026</meta:user-defined>
    <meta:user-defined meta:name="OVERHEIDop.publicationIssue">359387</meta:user-defined>
    <meta:user-defined meta:name="OVERHEIDop.GmbID/DC.identifier">gmb-2026-359387</meta:user-defined>
    <meta:user-defined meta:name="OVERHEIDop.versieInformatie"/>
  </office:meta>
</office:document-meta>
</file>