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uli 2026 verleend parkeerplaatsen Kustweg 10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uli 2026</text:p>
            <text:p text:style-name="common-al">Omschrijving: plaatsen container, bouwkeet, toiletunit, steiger, opslagruimte en bouwschutting</text:p>
            <text:p text:style-name="common-al">Locatie: parkeerplaatsen Kustweg 103 te Delfzijl</text:p>
            <text:p text:style-name="common-al">Zaaknummer: Z2026-0000296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3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67</meta:user-defined>
    <meta:user-defined meta:name="DCTERMS.abstract">APV ontheffing: 23 juli 2026 verleend voor plaatsen container, bouwkeet, toiletunit, steiger, opslagruimte en bouwschutting op de locatie parkeerplaatsen Kustweg 103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3 juli 2026 verleend parkeerplaatsen Kustweg 103 te Delfzij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80</meta:user-defined>
    <meta:user-defined meta:name="OVERHEIDop.GmbID/DC.identifier">gmb-2026-359380</meta:user-defined>
    <meta:user-defined meta:name="OVERHEIDop.versieInformatie"/>
  </office:meta>
</office:document-meta>
</file>