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4 bomen, Broekstraat (nabij MSR),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deze Omgevingsvergunning bekend gemaakt aan de aanvrager van de vergunning:</text:p>
            <text:p text:style-name="common-al">Broekstraat (nabij MSR), Harfsen, het kappen van 4 bomen, Z2025-017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93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69</meta:user-defined>
    <meta:user-defined meta:name="DCTERMS.abstract">Z2025-01769 Broekstraat (nabij MSR), Harf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kendgemaakte Omgevingsvergunning voor het kappen van 4 bomen, Broekstraat (nabij MSR), Harf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938</meta:user-defined>
    <meta:user-defined meta:name="OVERHEIDop.GmbID/DC.identifier">gmb-2026-35938</meta:user-defined>
    <meta:user-defined meta:name="OVERHEIDop.versieInformatie"/>
  </office:meta>
</office:document-meta>
</file>