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n Franklinstraat 3-1 1056SW Amsterdam, John Franklinstraat 5-H 1056SW Amsterdam, John Franklinstraat 7-H 1056SW Amsterdam, John Franklinstraat 9-H 1056SW Amsterdam, John Franklinstraat 11-H 1056SW Amsterdam, John Franklinstraat 13-H 1056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nepanelen op het dak van een woongebouw (gemeentelijk monument)</text:p>
            <text:p text:style-name="common-al">Besluit: verleend</text:p>
            <text:p text:style-name="common-al">Besluit verzonden op: 23-07-2026</text:p>
            <text:p text:style-name="common-al">Zaakadres: John Franklinstraat 3-1 1056SW Amsterdam, John Franklinstraat 5-H 1056SW Amsterdam, John Franklinstraat 7-H 1056SW Amsterdam, John Franklinstraat 9-H 1056SW Amsterdam, John Franklinstraat 11-H 1056SW Amsterdam, John Franklinstraat 13-H 1056SW Amsterdam</text:p>
            <text:p text:style-name="common-al">Zaaknummer: Z2026-025699</text:p>
            <text:p text:style-name="common-al">DSO-nummer: 20260611001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569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37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7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7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699</meta:user-defined>
    <meta:user-defined meta:name="DCTERMS.abstract">aanbrengen van zonnepanelen op het dak van een woongebouw (gemeentelijk 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n Franklinstraat 3-1 1056SW Amsterdam, John Franklinstraat 5-H 1056SW Amsterdam, John Franklinstraat 7-H 1056SW Amsterdam, John Franklinstraat 9-H 1056SW Amsterdam, John Franklinstraat 11-H 1056SW Amsterdam, John Franklinstraat 13-H 1056SW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76</meta:user-defined>
    <meta:user-defined meta:name="OVERHEIDop.GmbID/DC.identifier">gmb-2026-359376</meta:user-defined>
    <meta:user-defined meta:name="OVERHEIDop.versieInformatie"/>
  </office:meta>
</office:document-meta>
</file>