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bierbrouwerij met kantoor en proeflokaal, Strijkviertel 27 in De Meern, GU-Z2026-006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51</text:p>
            <text:p text:style-name="common-al">Toelichting: het vestigen van een bierbrouwerij met kantoor en proeflokaal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7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7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GU-Z2026-0062451</meta:user-defined>
    <meta:user-defined meta:name="DCTERMS.abstract">Toelichting: het vestigen van een bierbrouwerij met kantoor en proeflokaal</meta:user-defined>
    <dc:language>nl</dc:language>
    <meta:user-defined meta:name="OVERHEIDop.locatietype/OVERHEIDop.gebiedsmarkering">Vlak</meta:user-defined>
    <meta:user-defined meta:name="DC.title">Aanvraag omgevingsvergunning, het vestigen van een bierbrouwerij met kantoor en proeflokaal, Strijkviertel 27 in De Meern, GU-Z2026-0062451</meta:user-defined>
    <meta:user-defined meta:name="OVERHEIDop.datumEindeReactietermijn">2026-09-16</meta:user-defined>
    <meta:user-defined meta:name="OVERHEIDop.terinzageleggingBG">https://jeleefomgeving.nl/inzien/002220647/37233108-3ab7-4e34-a3bc-e762a954c82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74</meta:user-defined>
    <meta:user-defined meta:name="OVERHEIDop.GmbID/DC.identifier">gmb-2026-359374</meta:user-defined>
    <meta:user-defined meta:name="OVERHEIDop.versieInformatie"/>
  </office:meta>
</office:document-meta>
</file>