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​, melding Besluit activiteiten leefomgeving, Kromvensedijk​​ te ​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​ maakt bekend dat er een melding ingevolge het Besluit activiteiten leefomgeving (Bal) is ontvangen.</text:p>
            <text:p text:style-name="common-al">Bedrijf: B. Schepens B.V.</text:p>
            <text:p text:style-name="common-al">Locatie: ​Kromvensedijk te Middelbeers​</text:p>
            <text:p text:style-name="common-al">Activiteit: MBA Toepassen van grond</text:p>
            <text:p text:style-name="common-al">Voor: Vervangen van riolering en straat reconstructie</text:p>
            <text:p text:style-name="common-al">Datum melding: 22 juli 2026</text:p>
            <text:p text:style-name="common-al">DSO-verzoeknummer: 202607220066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2396 gekoppeld. U dient bij correspondentie dit zaaknummer te vermelden. Indien u gebruik maakt van e-mail, dan verzoeken we u het zaaknummer in de onderwerpregel te plaatsen. De correspondentie middels e-mail dient u te richten aan bodemloket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937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7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7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2396</meta:user-defined>
    <dc:language>nl</dc:language>
    <meta:user-defined meta:name="OVERHEIDop.locatietype/OVERHEIDop.gebiedsmarkering">Weg</meta:user-defined>
    <meta:user-defined meta:name="DC.title">Gemeente Oirschot​, melding Besluit activiteiten leefomgeving, Kromvensedijk​​ te ​Oirscho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370</meta:user-defined>
    <meta:user-defined meta:name="OVERHEIDop.GmbID/DC.identifier">gmb-2026-359370</meta:user-defined>
    <meta:user-defined meta:name="OVERHEIDop.versieInformatie"/>
  </office:meta>
</office:document-meta>
</file>