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23-07-2026, verkoop van vis en visproducten, van 1 januari 2027 tot en met 31 december 2035, op woensdag en vrijdag, winkelcentrum Floriande in Hoofddorp, zaaknummer 03941359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3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3591943</meta:user-defined>
    <meta:user-defined meta:name="DCTERMS.abstract">Standplaats aanvragen Floriande</meta:user-defined>
    <dc:language>nl</dc:language>
    <meta:user-defined meta:name="OVERHEIDop.locatietype/OVERHEIDop.gebiedsmarkering">Vlak</meta:user-defined>
    <meta:user-defined meta:name="DC.title">Verleende standplaatsvergunning, 23-07-2026, verkoop van vis en visproducten, van 1 januari 2027 tot en met 31 december 2035, op woensdag en vrijdag, winkelcentrum Floriande in Hoofddorp, zaaknummer 03941359194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66</meta:user-defined>
    <meta:user-defined meta:name="OVERHEIDop.GmbID/DC.identifier">gmb-2026-359366</meta:user-defined>
    <meta:user-defined meta:name="OVERHEIDop.versieInformatie"/>
  </office:meta>
</office:document-meta>
</file>